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paragraph-properties fo:text-align="center"/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background-color="#FFFFFF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fo:background-color="#FFFFFF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background-color="#FFFFFF"/>
    </style:style>
    <style:style style:name="T2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ListParagraph" style:list-style-name="LFO1" style:family="paragraph">
      <style:paragraph-properties style:contextual-spacing="false" fo:text-align="justify" fo:margin-bottom="0.0416in" fo:margin-left="0.4958in" fo:text-indent="-0.2479in">
        <style:tab-stops/>
      </style:paragraph-properties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0" style:parent-style-name="DefaultParagraphFont" style:family="text">
      <style:text-properties style:font-name="Arial" style:font-name-complex="Arial" style:font-style-complex="italic"/>
    </style:style>
    <style:style style:name="P31" style:parent-style-name="ListParagraph" style:list-style-name="LFO1" style:family="paragraph">
      <style:paragraph-properties style:contextual-spacing="false" fo:text-align="justify" fo:margin-bottom="0.0416in" fo:margin-left="0.4958in" fo:text-indent="-0.2479in">
        <style:tab-stops/>
      </style:paragraph-properties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font-style="italic" style:font-style-asian="italic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ListParagraph" style:list-style-name="LFO1" style:family="paragraph">
      <style:paragraph-properties style:contextual-spacing="false" fo:text-align="justify" fo:margin-bottom="0.0416in" fo:margin-left="0.4958in" fo:text-indent="-0.2479in">
        <style:tab-stops/>
      </style:paragraph-properties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7" style:parent-style-name="DefaultParagraphFont" style:family="text">
      <style:text-properties style:font-name="Arial" style:font-name-complex="Arial" style:font-style-complex="italic"/>
    </style:style>
    <style:style style:name="T68" style:parent-style-name="DefaultParagraphFont" style:family="text">
      <style:text-properties style:font-name="Arial" style:font-name-complex="Arial" style:font-style-complex="italic"/>
    </style:style>
    <style:style style:name="P69" style:parent-style-name="ListParagraph" style:list-style-name="LFO1" style:family="paragraph">
      <style:paragraph-properties fo:text-align="justify" fo:margin-bottom="0.0416in" fo:margin-left="0.4958in" fo:text-indent="-0.2479in">
        <style:tab-stops/>
      </style:paragraph-properties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asian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83" style:parent-style-name="ListParagraph" style:list-style-name="LFO1" style:family="paragraph">
      <style:paragraph-properties style:contextual-spacing="false" fo:text-align="justify" fo:margin-bottom="0.0416in" fo:margin-left="0.4958in" fo:text-indent="-0.2479in">
        <style:tab-stops/>
      </style:paragraph-properties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background-color="#FFFFFF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ListParagraph" style:list-style-name="LFO1" style:family="paragraph">
      <style:paragraph-properties style:contextual-spacing="false" fo:text-align="justify" fo:margin-bottom="0.0416in" fo:margin-left="0.4958in" fo:text-indent="-0.2479in">
        <style:tab-stops/>
      </style:paragraph-properties>
      <style:text-properties style:font-name="Arial" style:font-name-complex="Arial"/>
    </style:style>
    <style:style style:name="P141" style:parent-style-name="ListParagraph" style:family="paragraph">
      <style:paragraph-properties style:contextual-spacing="false" fo:text-align="justify" fo:margin-bottom="0.0416in" fo:margin-left="0.4958in">
        <style:tab-stops/>
      </style:paragraph-properties>
      <style:text-properties style:font-name="Arial" style:font-name-complex="Arial"/>
    </style:style>
    <style:style style:name="P142" style:parent-style-name="Normal" style:family="paragraph">
      <style:paragraph-properties fo:text-align="justify"/>
      <style:text-properties style:font-name="Arial" style:font-name-complex="Arial"/>
    </style:style>
    <style:style style:name="P143" style:parent-style-name="Normal" style:family="paragraph">
      <style:paragraph-properties fo:margin-bottom="0.0416in" fo:margin-left="0.5in">
        <style:tab-stops/>
      </style:paragraph-properties>
      <style:text-properties style:font-name="Arial" style:font-name-complex="Arial"/>
    </style:style>
    <style:style style:name="P144" style:parent-style-name="Normal" style:family="paragraph">
      <style:paragraph-properties fo:margin-bottom="0.0416in" fo:margin-left="0.5in">
        <style:tab-stops/>
      </style:paragraph-properties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font-style="italic" style:font-style-asian="italic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paragraph-properties fo:margin-left="3.9333in" fo:text-indent="0.4916in">
        <style:tab-stops/>
      </style:paragraph-properties>
    </style:style>
    <style:style style:name="T15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I<text:s/>Z<text:s/>J<text:s/>A<text:s/>V<text:s/>A</text:p>
      <text:p text:style-name="P4"/>
      <text:p text:style-name="P5"><text:span text:style-name="T6">k</text:span><text:span text:style-name="T7">ojem<text:s/></text:span><text:span text:style-name="T8">ja<text:s/></text:span><text:span text:style-name="T9">&lt;</text:span><text:span text:style-name="T10">Ime Prezime</text:span><text:span text:style-name="T11">&gt;</text:span><text:span text:style-name="T12">, kao odgovorna osoba<text:s/></text:span><text:span text:style-name="T13">za<text:s/></text:span><text:span text:style-name="T14">&lt;</text:span><text:span text:style-name="T15">NAZIV PRAVNE</text:span><text:span text:style-name="T16">/FIZIČKE</text:span><text:span text:style-name="T17"><text:s/>OSOBE, Adresa, OIB</text:span><text:span text:style-name="T18">/</text:span><text:span text:style-name="T19">V</text:span><text:span text:style-name="T20">AT broj</text:span><text:span text:style-name="T21">&gt;</text:span><text:span text:style-name="T22"><text:s/></text:span><text:span text:style-name="T23">pod kazne</text:span><text:span text:style-name="T24">nom i materijalnom</text:span><text:span text:style-name="T25"><text:s/>odgovornošću</text:span><text:span text:style-name="T26">, izjavljujem da</text:span></text:p>
      <text:list text:style-name="LFO1" text:continue-numbering="true">
        <text:list-item>
          <text:p text:style-name="P27"><text:span text:style-name="T28">ovime potvrđujemo svoj status<text:s/></text:span><text:span text:style-name="T29">pravne/fizičke</text:span><text:span text:style-name="T30"><text:s/>osobe sa samostalnom djelatnošću sa sjedištem u Europskoj uniji;</text:span></text:p>
        </text:list-item>
        <text:list-item>
          <text:p text:style-name="P31"><text:span text:style-name="T32">imam</text:span><text:span text:style-name="T33">o</text:span><text:span text:style-name="T34"><text:s/>vlastitu<text:s/></text:span><text:span text:style-name="T35">domenu pod vršnom .hr</text:span><text:span text:style-name="T36"><text:s/>domenom</text:span><text:span text:style-name="T37"><text:s/>te<text:s/></text:span><text:span text:style-name="T38">na</text:span><text:span text:style-name="T39"><text:s/>toj domeni<text:s/></text:span><text:span text:style-name="T40">aktivnu web stranicu</text:span><text:span text:style-name="T41">,</text:span><text:span text:style-name="T42"><text:s/>na kojoj<text:s/></text:span><text:span text:style-name="T43">se obvezujem</text:span><text:span text:style-name="T44">o</text:span><text:span text:style-name="T45"><text:s/></text:span><text:span text:style-name="T46">oglašavati<text:s/></text:span><text:span text:style-name="T47">davanje usluge registracije</text:span><text:span text:style-name="T48"><text:s/>.hr i</text:span><text:span text:style-name="T49"><text:s/></text:span><text:span text:style-name="T50">com</text:span><text:span text:style-name="T51">.hr domena. URL te stranice<text:s/></text:span><text:span text:style-name="T52">je<text:s/></text:span><text:span text:style-name="T53">&lt;http://...&gt;</text:span><text:span text:style-name="T54">. CARN</text:span><text:span text:style-name="T55">ET</text:span><text:span text:style-name="T56"><text:s/>ima pravo na svojim stranicama postaviti aktivni link na<text:s/></text:span><text:span text:style-name="T57">naše</text:span><text:span text:style-name="T58"><text:s/></text:span><text:span text:style-name="T59">web<text:s/></text:span><text:span text:style-name="T60">stranice</text:span><text:span text:style-name="T61">;</text:span></text:p>
        </text:list-item>
        <text:list-item>
          <text:p text:style-name="P62"><text:span text:style-name="T63">potvrđujemo da posjedujemo potrebno tehničko znanje i sposobnost za rad s aplikativnim rješenje</text:span><text:span text:style-name="T64">m CARNET-ovog sustava za registraciju domena<text:s/></text:span><text:span text:style-name="T65">i</text:span><text:span text:style-name="T66">/ili</text:span><text:span text:style-name="T67"><text:s/>EPP sustavom što ćemo dokazati<text:s/></text:span><text:span text:style-name="T68">kroz testno izvršenje minimalno pet različitih transakcija u svim kategorijama testnog sustava</text:span></text:p>
        </text:list-item>
        <text:list-item>
          <text:p text:style-name="P69"><text:span text:style-name="T70">ćemo prilikom sklapanja ugovora uplatiti CARNET-u inicijalnu jednokratnu nakna</text:span><text:span text:style-name="T71">d</text:span><text:span text:style-name="T72">u i</text:span><text:span text:style-name="T73">z</text:span><text:span text:style-name="T74">nosu od<text:s/></text:span><text:span text:style-name="T75">530,89</text:span><text:span text:style-name="T76"><text:s/></text:span><text:span text:style-name="T77">EUR</text:span><text:span text:style-name="T78"><text:s/></text:span><text:span text:style-name="T79">i garantirati plaćanje svojih obveza bankovnom garancijom/pologom u iznosu od</text:span><text:span text:style-name="T80"><text:s/></text:span><text:span text:style-name="T81">&lt;IZNOS&gt;</text:span><text:span text:style-name="T82"><text:s/></text:span></text:p>
        </text:list-item>
        <text:list-item>
          <text:p text:style-name="P83"><text:span text:style-name="T84">na<text:s/></text:span><text:span text:style-name="T85">svojim web stranicama<text:s/></text:span><text:span text:style-name="T86">imamo objavljen<text:s/></text:span><text:span text:style-name="T87">Pravilnik</text:span><text:span text:style-name="T88"><text:s/>o ustrojstvu i upravljanju vršnom nacionalnom internetskom domenom (</text:span><text:span text:style-name="T89">NN<text:s/></text:span><text:span text:style-name="T90">83</text:span><text:span text:style-name="T91">/20</text:span><text:span text:style-name="T92">23</text:span><text:span text:style-name="T93">)</text:span><text:span text:style-name="T94"><text:s/>(ili poveznicu na Pravilnik)</text:span><text:span text:style-name="T95">.<text:s/></text:span><text:span text:style-name="T96">URL te stranice je<text:s/></text:span><text:span text:style-name="T97">&lt;http://...&gt;.</text:span><text:span text:style-name="T98"><text:s/></text:span><text:span text:style-name="T99">Na istim stranicama se obvezujem</text:span><text:span text:style-name="T100">o</text:span><text:span text:style-name="T101"><text:s/>staviti relevantne dokumente koje odredi CARN</text:span><text:span text:style-name="T102">ET</text:span><text:span text:style-name="T103"><text:s/>(ili poveznice na njih), a odnose se na registraciju .hr domena.</text:span><text:span text:style-name="T104"><text:s/></text:span><text:span text:style-name="T105">Isto tako se obvezujem</text:span><text:span text:style-name="T106">o</text:span><text:span text:style-name="T107"><text:s/></text:span><text:span text:style-name="T108">objaviti</text:span><text:span text:style-name="T109"><text:s/>cjeni</text:span><text:span text:style-name="T110">k domena<text:s/></text:span><text:span text:style-name="T111">&lt;http://...</text:span><text:span text:style-name="T112">&gt;.</text:span><text:span text:style-name="T113"><text:s/></text:span><text:span text:style-name="T114">Na adresi<text:s/></text:span><text:span text:style-name="T115">&lt;http://...&gt;</text:span><text:span text:style-name="T116"><text:s/></text:span><text:span text:style-name="T117">objavljeni su</text:span><text:span text:style-name="T118"><text:s/></text:span><text:span text:style-name="T119">uvjeti</text:span><text:span text:style-name="T120"><text:s/>o sklapanju on-line</text:span><text:span text:style-name="T121"><text:s/>ugovora</text:span><text:span text:style-name="T122">, a<text:s/></text:span><text:span text:style-name="T123">sve<text:s/></text:span><text:span text:style-name="T124">sukladno Zakonu o</text:span><text:span text:style-name="T125"><text:s/>zaštiti potrošača (</text:span><text:span text:style-name="T126">NN 19/22, 59/23</text:span><text:span text:style-name="T127">)</text:span><text:span text:style-name="T128">. Na adresi</text:span><text:span text:style-name="T129"><text:s/></text:span><text:span text:style-name="T130">&lt;http://...&gt;</text:span><text:span text:style-name="T131"><text:s/></text:span><text:span text:style-name="T132">objavljena<text:s/></text:span><text:span text:style-name="T133">je<text:s/></text:span><text:span text:style-name="T134">informacija da korisnici .hr domene registriraju i koriste u skladu s Pravilnikom, a</text:span><text:span text:style-name="T135"><text:s/>korisnici</text:span><text:span text:style-name="T136"><text:s/>su dužni potvrditi da su s tom odredbom upo</text:span><text:span text:style-name="T137">znati (prihvaćanjem Općih uvjeta poslovanja</text:span><text:span text:style-name="T138"><text:s/>ili potvrdom prilikom registracije domene)</text:span><text:span text:style-name="T139">;</text:span></text:p>
        </text:list-item>
        <text:list-item>
          <text:p text:style-name="P140">prilikom sakupljanja i obrade podataka o krajnjim korisnicima<text:s/>obvezujemo<text:s/>se<text:s/>postupati u skladu s važećim propisima koji uređuju način prikupljanja i obrade osobnih podataka.</text:p>
        </text:list-item>
      </text:list>
      <text:p text:style-name="P141"/>
      <text:p text:style-name="P142">Ova izjava daje se u svrhu stjecanja statusa pravne osobe na koju će CARNET<text:s/>ugovorom prenijeti pojedine poslove registracije domena,<text:s/>a sve sukladno<text:s/>Pravilniku<text:s/>o ustrojstvu i upravljanju vršnom nacionalnom<text:s/>internetskom domenom.</text:p>
      <text:p text:style-name="P143"/>
      <text:p text:style-name="P144"/>
      <text:p text:style-name="Normal"><text:span text:style-name="T145">U<text:s/></text:span><text:span text:style-name="T146">&lt;MJESTO, DATUM&gt;</text:span><text:span text:style-name="T147">_________________________</text:span></text:p>
      <text:p text:style-name="P148"/>
      <text:p text:style-name="P149"><text:span text:style-name="T15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oran Vlah</meta:initial-creator>
    <dc:creator>Filip Kušević</dc:creator>
    <meta:creation-date>2024-01-10T08:58:00Z</meta:creation-date>
    <dc:date>2024-01-10T08:58:00Z</dc:date>
    <meta:print-date>2024-01-10T08:57:00Z</meta:print-date>
    <meta:template xlink:href="Normal" xlink:type="simple"/>
    <meta:editing-cycles>2</meta:editing-cycles>
    <meta:editing-duration>PT120S</meta:editing-duration>
    <meta:user-defined meta:name="ContentTypeId">0x0101001142635DC31030408CEE133D5C5468D3</meta:user-defined>
    <meta:user-defined meta:name="MediaServiceImageTags"/>
    <meta:document-statistic meta:page-count="1" meta:paragraph-count="4" meta:word-count="342" meta:character-count="2294" meta:row-count="16" meta:non-whitespace-character-count="1956"/>
  </office:meta>
</office:document-meta>
</file>